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writing-mode="lr-tb"/>
    </style:style>
    <style:style style:name="Tabelle1.A" style:family="table-column">
      <style:table-column-properties style:column-width="6.932cm"/>
    </style:style>
    <style:style style:name="Tabelle1.B" style:family="table-column">
      <style:table-column-properties style:column-width="10.01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fo:language="ru" fo:country="RU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" style:family="text">
      <style:text-properties style:font-name="Cambria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5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6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8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9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ru" fo:country="RU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4">Библейские истории</text:p>
            <text:p text:style-name="P14">в цифрах</text:p>
            <text:p text:style-name="P4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1">Описание игры</text:p>
            <text:p text:style-name="P4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9">Продолжительность игры</text:span><text:span text:style-name="T3">:</text:span></text:p>
            <text:p text:style-name="P6"/>
          </table:table-cell>
          <table:table-cell table:style-name="Tabelle1.A1" office:value-type="string">
            <text:p text:style-name="P12"><text:span text:style-name="T11">30-60 </text:span><text:span text:style-name="T12">мин</text:span><text:span text:style-name="T11">.</text:span></text:p>
          </table:table-cell>
        </table:table-row>
        <table:table-row table:style-name="Tabelle1.1">
          <table:table-cell table:style-name="Tabelle1.A1" office:value-type="string">
            <text:p text:style-name="P7">Количество участников:</text:p>
            <text:p text:style-name="P6"/>
          </table:table-cell>
          <table:table-cell table:style-name="Tabelle1.A1" office:value-type="string">
            <text:p text:style-name="P12"><text:span text:style-name="T11">2 </text:span><text:span text:style-name="T12">до</text:span><text:span text:style-name="T11"> 4 </text:span><text:span text:style-name="T12">группы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9">Возраст</text:span><text:span text:style-name="T3">:</text:span></text:p>
            <text:p text:style-name="P6"/>
          </table:table-cell>
          <table:table-cell table:style-name="Tabelle1.A1" office:value-type="string">
            <text:p text:style-name="P12"><text:span text:style-name="T12">С</text:span><text:span text:style-name="T11"> </text:span><text:span text:style-name="T12">10</text:span><text:span text:style-name="T11"> </text:span><text:span text:style-name="T12">лет</text:span><text:span text:style-name="T11"> (</text:span><text:span text:style-name="T12">зависимо от библейских знаний</text:span><text:span text:style-name="T11">)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6">Материал для игры</text:span><text:span text:style-name="T5">:</text:span></text:p>
            <text:p text:style-name="P6"/>
          </table:table-cell>
          <table:table-cell table:style-name="Tabelle1.A1" office:value-type="string">
            <text:p text:style-name="P13">плакат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8">Подготовка игры</text:span><text:span text:style-name="T7">:</text:span></text:p>
            <text:p text:style-name="P6"/>
          </table:table-cell>
          <table:table-cell table:style-name="Tabelle1.A1" office:value-type="string">
            <text:p text:style-name="P10">Вырезать прелагаемый материл и наклеить на большой плакат.</text:p>
            <text:p text:style-name="P10">Участников игры разделить по групппам. Каждая группа подчитывает возраст играков.</text:p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<text:span text:style-name="T8">Ход игры</text:span><text:span text:style-name="T7">:</text:span></text:p>
            <text:p text:style-name="P6"/>
          </table:table-cell>
          <table:table-cell table:style-name="Tabelle1.A1" office:value-type="string">
            <text:p text:style-name="P10">Начинает самая младшая группа. Эта групппа выбирает одно задание на плакате и разгадывает его связывая с библейской историей, пример: 2 ученика были на пути в Эмаус. Если задание выполненно правильно, то группа получает один бал. Руководитель записывает ответ. </text:p>
            <text:p text:style-name="P10">Следующая группа выбирает и отгадывает задание. </text:p>
            <text:p text:style-name="P10">Задания могут повторятся, ответы нет.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Цель игры:</text:p>
            <text:p text:style-name="P6"/>
          </table:table-cell>
          <table:table-cell table:style-name="Tabelle1.A1" office:value-type="string">
            <text:p text:style-name="P10">Повторение библейских историй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0">Конец игры</text:span><text:span text:style-name="T4">:</text:span></text:p>
            <text:p text:style-name="P6"/>
          </table:table-cell>
          <table:table-cell table:style-name="Tabelle1.A1" office:value-type="string">
            <text:p text:style-name="P10">Игра заканчевается когда все задания выполнены или иссякло время.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Победитель:</text:p>
            <text:p text:style-name="P6"/>
          </table:table-cell>
          <table:table-cell table:style-name="Tabelle1.A1" office:value-type="string">
            <text:p text:style-name="P10">Выигрывает группа разсказавшая большенство библейских историй.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Примечания</text:span><text:span text:style-name="T3">:</text:span></text:p>
          </table:table-cell>
          <table:table-cell table:style-name="Tabelle1.A1" office:value-type="string">
            <text:p text:style-name="P10">Плакат оформить разноцветно.</text:p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language="ru" fo:country="RU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Библейские истории в цифрах</text:span><text:span text:style-name="MT2"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2</meta:editing-cycles>
    <meta:creation-date>2015-10-06T09:20:00</meta:creation-date>
    <dc:date>2015-11-05T18:48:42.22</dc:date>
    <meta:editing-duration>PT1H32M9S</meta:editing-duration>
    <meta:generator>OpenOffice.org/3.4.1$Win32 OpenOffice.org_project/341m1$Build-9593</meta:generator>
    <meta:document-statistic meta:table-count="1" meta:image-count="0" meta:object-count="0" meta:page-count="1" meta:paragraph-count="27" meta:word-count="131" meta:character-count="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